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bouwen van de woning, Gerwenseweg 14 5674SG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bouwen van de woning</text:p>
            <text:p text:style-name="common-al">Locatie: Gerwenseweg 14 5674SG Nuenen</text:p>
            <text:p text:style-name="common-al">Ontvangen op: 22-11-2021</text:p>
            <text:p text:style-name="common-al">Zaaknummer: 08201014784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2315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15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15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014784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verbouwen van de woning, Gerwenseweg 14 5674SG Nuenen: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3155</meta:user-defined>
    <meta:user-defined meta:name="OVERHEIDop.GmbID/DC.identifier">gmb-2021-423155</meta:user-defined>
    <meta:user-defined meta:name="OVERHEIDop.versieInformatie"/>
  </office:meta>
</office:document-meta>
</file>