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Schinkelsweg 6 Ospel</text:p>
      <text:section text:name="zakelijke-mededeling_id1-3-2" text:style-name="zakelijke-mededeling">
        <text:section text:name="zakelijke-mededeling-tekst_id1-3-2-1" text:style-name="zakelijke-mededeling-tekst">
          <text:section text:name="tekst_id1-3-2-1-1" text:style-name="tekst">
            <text:p text:style-name="common-al">Voor de locatie Schinkelsweg 6 te Ospel is een wijzigingsplan van het bestemmingsplan Buitengebied Nederweert vastgesteld. Het wijzigingsplan ziet op de planologische wijziging van de agrarische bedrijfsbestemming naar één burgerwoning. Er zijn geen zienswijzen ingediend tegen het ontwerpplan. Op 23 november 2021 is het wijzigingsplan ‘Schinkelsweg 6 Ospel’ ongewijzigd vastgesteld (NL.IMRO.0946.WPSchinkelsweg6-VA01).</text:p>
            <text:p text:style-name="common-al">De stukken liggen ter inzage van 26 november 2021 tot en met 7 januari 2021. U kunt de stukken op afspraak inzien bij de centrale klantenbalie. Daarnaast is het plan gepubliceerd op <text:a xlink:href="http://www.ruimtelijkeplannen.nl" xlink:type="simple"><text:span text:style-name="nadrukondlijn">www.ruimtelijkeplannen.nl</text:span></text:a>.</text:p>
            <text:p text:style-name="common-al">Het indienen van schriftelijk beroep is mogelijk vanaf de dag na terinzagelegging tot en met 7 januari 2021 bij de Afdeling Bestuursrechtspraak van de Raad van State, adres Postbus 20019, 2500 EA Den Haag. Geen beroep kan worden ingesteld door een niet-belanghebbende aan wie redelijkerwijs kan worden verweten dat hij geen zienswijze naar voor heeft gebracht tegen het ontwerp. </text:p>
            <text:p text:style-name="common-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Raadpleeg deze bekendmaking op onze website voor meer informatie.</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donderdag 25 november 2021 </text:span>
          </text:p>
          </text:section>
          <text:section text:name="ondertekening_id1-3-2-2-2">
            <text:p><text:span text:style-name="functie">Burgemeester en wethouders van Nederweert</text:span></text:p>
          </text:section>
          <text:section text:name="ondertekening_id1-3-2-2-3">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315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5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5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WPSchinkelsweg6-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Schinkelsweg 6 Ospel</meta:user-defined>
    <meta:user-defined meta:name="DCTERMS.W3CDTF/DCTERMS.available">2021-11-25</meta:user-defined>
    <meta:user-defined meta:name="DCTERMS.W3CDTF/OVERHEIDop.jaargang">2021</meta:user-defined>
    <meta:user-defined meta:name="OVERHEIDop.publicationIssue">423154</meta:user-defined>
    <meta:user-defined meta:name="OVERHEIDop.GmbID/DC.identifier">gmb-2021-423154</meta:user-defined>
    <meta:user-defined meta:name="OVERHEIDop.versieInformatie"/>
  </office:meta>
</office:document-meta>
</file>