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611</text:span></text:p>
            <text:p text:style-name="common-al"/>
            <text:p text:style-name="common-al">Op 21 oktober 2021 hebben wij een melding ontvangen van Elopak B.V. gelegen aan de <text:span text:style-name="nadrukvet">Osloweg 1 in </text:span><text:span text:style-name="nadrukvet">Terneuzen</text:span><text:span text:style-name="nadrukvet">. </text:span><text:span text:style-name="nadrukvet"/></text:p>
            <text:p text:style-name="common-al"/>
            <text:p text:style-name="common-al">Het gaat om een melding in het kader van het Activiteitenbesluit, over het plaatsen van 2 koelunits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24 novem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1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Osloweg 1 in Terneu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53</meta:user-defined>
    <meta:user-defined meta:name="OVERHEIDop.GmbID/DC.identifier">gmb-2021-423153</meta:user-defined>
    <meta:user-defined meta:name="OVERHEIDop.versieInformatie"/>
  </office:meta>
</office:document-meta>
</file>