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4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47</text:p>
            <text:p text:style-name="common-al">Omschrijving: bouwen van een nieuwbouw bedrijfshal op industrieterrein Park Forum</text:p>
            <text:p text:style-name="common-al">Adres:  Park Forum (ongenummerd)</text:p>
            <text:p text:style-name="common-al">Datum beslissing: 22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14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47</meta:user-defined>
    <meta:user-defined meta:name="DCTERMS.abstract">bouwen van een nieuwbouw bedrijfshal op industrieterrein Park Forum</meta:user-defined>
    <dc:language>nl</dc:language>
    <meta:user-defined meta:name="OVERHEIDop.locatietype/OVERHEIDop.gebiedsmarkering">Weg</meta:user-defined>
    <meta:user-defined meta:name="DC.title">V21/46347: Verlenging beslistermijn aanvraag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49</meta:user-defined>
    <meta:user-defined meta:name="OVERHEIDop.GmbID/DC.identifier">gmb-2021-423149</meta:user-defined>
    <meta:user-defined meta:name="OVERHEIDop.versieInformatie"/>
  </office:meta>
</office:document-meta>
</file>