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Finlandweg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461</text:span></text:p>
            <text:p text:style-name="common-al"/>
            <text:p text:style-name="common-al">Op 20 juli 2021 hebben wij een melding ontvangen van Fertilife Benelux B.V. gelegen aan de <text:span text:style-name="nadrukvet">Finlandweg 11 in Terneuzen</text:span><text:span text:style-name="nadrukvet">. </text:span><text:span text:style-name="nadrukvet"/></text:p>
            <text:p text:style-name="common-al"/>
            <text:p text:style-name="common-al">Het gaat om een melding in het kader van het Activiteitenbesluit, over het uitbreiden van de activiteiten (plaatsen van extra inkoopstation)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24 novem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14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Finlandweg 11 in Terneu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45</meta:user-defined>
    <meta:user-defined meta:name="OVERHEIDop.GmbID/DC.identifier">gmb-2021-423145</meta:user-defined>
    <meta:user-defined meta:name="OVERHEIDop.versieInformatie"/>
  </office:meta>
</office:document-meta>
</file>