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. Cleyndertweg 370 102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 Cleyndertweg 370 1025EN Amsterdam</text:p>
            <text:p text:style-name="common-al">Omschrijving: kappen van een boom in achtertuin</text:p>
            <text:p text:style-name="common-al">Verzonden naar aanvrager op: 06-08-2021</text:p>
            <text:p text:style-name="common-al">Zaaknummer: Z2021-N001770</text:p>
            <text:p text:style-name="common-al">OLO nummer: 61571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1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1770</meta:user-defined>
    <meta:user-defined meta:name="DCTERMS.abstract">kappen van een boom in achtertuin</meta:user-defined>
    <dc:language>nl</dc:language>
    <meta:user-defined meta:name="OVERHEIDop.locatietype/OVERHEIDop.gebiedsmarkering">Punt</meta:user-defined>
    <meta:user-defined meta:name="DC.title">Verlenging beslistermijn omgevingsvergunning H. Cleyndertweg 370 1025EN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40</meta:user-defined>
    <meta:user-defined meta:name="OVERHEIDop.GmbID/DC.identifier">gmb-2021-423140</meta:user-defined>
    <meta:user-defined meta:name="OVERHEIDop.versieInformatie"/>
  </office:meta>
</office:document-meta>
</file>