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90 St. Antoniusstraat 4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voor een omgevingsvergunning met zaaknummer OV 21290 voor het aanleggen uitrit/inrit op locatie St. Antoniusstraat 4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3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31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 voor het aanleggen uitrit/inrit op de locatie St. Antoniusstraat 45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90 St. Antoniusstraat 45 in Valkenswaard verle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37</meta:user-defined>
    <meta:user-defined meta:name="OVERHEIDop.GmbID/DC.identifier">gmb-2021-423137</meta:user-defined>
    <meta:user-defined meta:name="OVERHEIDop.versieInformatie"/>
  </office:meta>
</office:document-meta>
</file>