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998, Opperduit 75a, 2941 AS Lekkerkerk</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een aanvraag ontvangen voor een omgevingsvergunning voor het realiseren van een bijgebouw bij een bedrijfswoning op locatie Opperduit 75a, 2941 AS Lekkerkerk. De aanvraag is geregistreerd onder zaaknummer SXO-2021199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1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998, Opperduit 75a, 2941 AS Lekkerkerk</meta:user-defined>
    <meta:user-defined meta:name="DCTERMS.W3CDTF/DCTERMS.available">2021-11-24</meta:user-defined>
    <meta:user-defined meta:name="DCTERMS.W3CDTF/OVERHEIDop.jaargang">2021</meta:user-defined>
    <meta:user-defined meta:name="OVERHEIDop.publicationIssue">423135</meta:user-defined>
    <meta:user-defined meta:name="OVERHEIDop.GmbID/DC.identifier">gmb-2021-423135</meta:user-defined>
    <meta:user-defined meta:name="OVERHEIDop.versieInformatie"/>
  </office:meta>
</office:document-meta>
</file>