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Uiverstraat 16, 1171 GZ, plaatsen zonnepanelen op het schuurtje en bouwen van 2 afdakjes, 20-11-2021, zaaknummer 5499098, olonummer 6532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Uiverstraat 16, 1171 GZ, plaatsen zonnepanelen op het schuurtje en bouwen van 2 afdakjes, 20-11-2021, zaaknummer 5499098, olonummer 653217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31</meta:user-defined>
    <meta:user-defined meta:name="OVERHEIDop.GmbID/DC.identifier">gmb-2021-423131</meta:user-defined>
    <meta:user-defined meta:name="OVERHEIDop.versieInformatie"/>
  </office:meta>
</office:document-meta>
</file>