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Hoekseize 12 een timmerbedrijf gespecialiseerd in het vervaardigen van producten van 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Hoekseize 12 een timmerbedrijf gespecialiseerd in het vervaardigen van producten van hout (25-10-2021) 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312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2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rkum, Hoekseize 12 een timmerbedrijf gespecialiseerd in het vervaardigen van producten van hou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126</meta:user-defined>
    <meta:user-defined meta:name="OVERHEIDop.GmbID/DC.identifier">gmb-2021-423126</meta:user-defined>
    <meta:user-defined meta:name="OVERHEIDop.versieInformatie"/>
  </office:meta>
</office:document-meta>
</file>