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17, 1171 HZ, realiseren interne verbouwing met constructieve doorbraken (opbouw/aanbouw en kozijnwijziging), 19-11-2021, zaaknummer 5498366, olonummer 65319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17, 1171 HZ, realiseren interne verbouwing met constructieve doorbraken (opbouw/aanbouw en kozijnwijziging), 19-11-2021, zaaknummer 5498366, olonummer 6531917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25</meta:user-defined>
    <meta:user-defined meta:name="OVERHEIDop.GmbID/DC.identifier">gmb-2021-423125</meta:user-defined>
    <meta:user-defined meta:name="OVERHEIDop.versieInformatie"/>
  </office:meta>
</office:document-meta>
</file>