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7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476</text:p>
            <text:p text:style-name="common-al">Omschrijving: verbouwen bedrijfsruimte naar appartement </text:p>
            <text:p text:style-name="common-al">Adres:  Picushof 236Picushof 238</text:p>
            <text:p text:style-name="common-al">Datum beslissing: 22 nov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11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11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7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6476: Verleende omgevingsvergunning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119</meta:user-defined>
    <meta:user-defined meta:name="OVERHEIDop.GmbID/DC.identifier">gmb-2021-423119</meta:user-defined>
    <meta:user-defined meta:name="OVERHEIDop.versieInformatie"/>
  </office:meta>
</office:document-meta>
</file>