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It Swee 2 het uitbreiden van 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It Swee 2 het uitbreiden van de loods (3-11-2021) 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311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Heeg, It Swee 2 het uitbreiden van de lood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116</meta:user-defined>
    <meta:user-defined meta:name="OVERHEIDop.GmbID/DC.identifier">gmb-2021-423116</meta:user-defined>
    <meta:user-defined meta:name="OVERHEIDop.versieInformatie"/>
  </office:meta>
</office:document-meta>
</file>