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opbouw - Burgemeester Seinenstraat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november 2021 een besluit genomen op de aanvraag met zaaknummer Z202100922 voor het plaatsen van een dakopbouw op locatie Burg Seinenstraat 9 in Aduard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1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opbouw - Burgemeester Seinenstraat 9 in Adu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10</meta:user-defined>
    <meta:user-defined meta:name="OVERHEIDop.GmbID/DC.identifier">gmb-2021-423110</meta:user-defined>
    <meta:user-defined meta:name="OVERHEIDop.versieInformatie"/>
  </office:meta>
</office:document-meta>
</file>