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69</text:p>
            <text:p text:style-name="common-al">Omschrijving: plaatsen van 2 thinsign led teksten ''Time For Dinner''</text:p>
            <text:p text:style-name="common-al">Adres:  Tongelresestraat 253Tongelresestraat 255</text:p>
            <text:p text:style-name="common-al">Datum beslissing: 2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69</meta:user-defined>
    <meta:user-defined meta:name="DCTERMS.abstract">plaatsen van 2 thinsign led teksten ''Time For Dinner''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569: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09</meta:user-defined>
    <meta:user-defined meta:name="OVERHEIDop.GmbID/DC.identifier">gmb-2021-423109</meta:user-defined>
    <meta:user-defined meta:name="OVERHEIDop.versieInformatie"/>
  </office:meta>
</office:document-meta>
</file>