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5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OV-2021-4317 voor een omgevingsvergunning op de locatie Molenweg 59 te Oosterwolde. De vergunning is geweigerd. Het besluit betreft:</text:p>
            <text:p text:style-name="common-al">het plaatsen van een dakkapel op voordakvl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1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weg 59 te Oosterwol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08</meta:user-defined>
    <meta:user-defined meta:name="OVERHEIDop.GmbID/DC.identifier">gmb-2021-423108</meta:user-defined>
    <meta:user-defined meta:name="OVERHEIDop.versieInformatie"/>
  </office:meta>
</office:document-meta>
</file>