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ansland 1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V-2021-5824 voor een omgevingsvergunning : handelen in strijd met regels ruimtelijke ordening, meer in het bijzonder het planologisch mogelijk maken van detailhandel in de branche 'dagelijks' (oppervlakte 2.773 m2), op locatie Spaansland 11. De vergunning is afgewezen.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3 november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1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aansland 11</meta:user-defined>
    <meta:user-defined meta:name="DCTERMS.W3CDTF/DCTERMS.available">2021-12-01</meta:user-defined>
    <meta:user-defined meta:name="DCTERMS.W3CDTF/OVERHEIDop.jaargang">2021</meta:user-defined>
    <meta:user-defined meta:name="OVERHEIDop.publicationIssue">423100</meta:user-defined>
    <meta:user-defined meta:name="OVERHEIDop.GmbID/DC.identifier">gmb-2021-423100</meta:user-defined>
    <meta:user-defined meta:name="OVERHEIDop.versieInformatie"/>
  </office:meta>
</office:document-meta>
</file>