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garagebedrijf en het aanleggen van een in-/uitrit - Edelgasstraat/Helium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delgasstraat/Heliumstraat, Zoetermeer, bouwen van een garagebedrijf en het aanleggen van een in-/uitrit, WB20201131 (ontvangen d.d. 29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31 </meta:user-defined>
    <dc:language>nl</dc:language>
    <meta:user-defined meta:name="OVERHEID.EPSG28992/DC.spatial">93912.129 449830.187</meta:user-defined>
    <meta:user-defined meta:name="OVERHEID.EPSG28992/DC.spatial">94248.682 450213.348</meta:user-defined>
    <meta:user-defined meta:name="DC.title">Gemeente Zoetermeer - aanvraag omgevingsvergunning - bouwen van een garagebedrijf en het aanleggen van een in-/uitrit - Edelgasstraat/Heliumstraat, Zoetermeer</meta:user-defined>
    <meta:user-defined meta:name="OVERHEID.PostcodeHuisnummer/OVERHEIDop.postcodeHuisnummer">2718RS 206</meta:user-defined>
    <meta:user-defined meta:name="OVERHEID.PostcodeHuisnummer/OVERHEIDop.postcodeHuisnummer">2718SX 20</meta:user-defined>
    <meta:user-defined meta:name="OVERHEIDop.straatnaam">Heliumstraat</meta:user-defined>
    <meta:user-defined meta:name="OVERHEIDop.straatnaam">Edelgasstraat</meta:user-defined>
    <meta:user-defined meta:name="OVERHEIDop.woonplaats">Zoetermeer</meta:user-defined>
    <meta:user-defined meta:name="OVERHEIDop.woonplaats">Zoeter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4231</meta:user-defined>
    <meta:user-defined meta:name="OVERHEIDop.GmbID/DC.identifier">gmb-2021-4231</meta:user-defined>
    <meta:user-defined meta:name="OVERHEIDop.versieInformatie"/>
  </office:meta>
</office:document-meta>
</file>