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Rozendaa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V-2021-5016 voor een omgevingsvergunning : het aanpassen van de entree van de Museumfabriek, op locatie Het Rozendaal 2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30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Rozendaal 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097</meta:user-defined>
    <meta:user-defined meta:name="OVERHEIDop.GmbID/DC.identifier">gmb-2021-423097</meta:user-defined>
    <meta:user-defined meta:name="OVERHEIDop.versieInformatie"/>
  </office:meta>
</office:document-meta>
</file>