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genhof 3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1 een aanvraag ontvangen voor het brandveilig gebruiken van het pand op de locatie Wilgenhof 36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0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genhof 36 in Uit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96</meta:user-defined>
    <meta:user-defined meta:name="OVERHEIDop.GmbID/DC.identifier">gmb-2021-423096</meta:user-defined>
    <meta:user-defined meta:name="OVERHEIDop.versieInformatie"/>
  </office:meta>
</office:document-meta>
</file>