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nerstraat, t.h.v. nr. 29 A</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 het vellen van 1 acacia en 2 berken, op locatie Spinnerstraat, t.h.v. nr. 29 A. De aanvraag is geregistreerd onder zaaknummer V-2021-67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309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9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9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nnerstraat, t.h.v. nr. 29 A</meta:user-defined>
    <meta:user-defined meta:name="DCTERMS.W3CDTF/DCTERMS.available">2021-11-24</meta:user-defined>
    <meta:user-defined meta:name="DCTERMS.W3CDTF/OVERHEIDop.jaargang">2021</meta:user-defined>
    <meta:user-defined meta:name="OVERHEIDop.publicationIssue">423094</meta:user-defined>
    <meta:user-defined meta:name="OVERHEIDop.GmbID/DC.identifier">gmb-2021-423094</meta:user-defined>
    <meta:user-defined meta:name="OVERHEIDop.versieInformatie"/>
  </office:meta>
</office:document-meta>
</file>