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38 reguliere procedure verleend, Beltmole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eltmolen 54 2992 DA Barendrecht (B210312038), voor het plaatsen van een dakkapel op het voordakvlak (verz. 17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309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38</meta:user-defined>
    <meta:user-defined meta:name="DCTERMS.abstract">Beltmolen 54, plaatsen dakkapel op het voordakvlak</meta:user-defined>
    <dc:language>nl</dc:language>
    <meta:user-defined meta:name="OVERHEIDop.locatietype/OVERHEIDop.gebiedsmarkering">Adres</meta:user-defined>
    <meta:user-defined meta:name="DC.title">Omgevingsvergunning B210312038 reguliere procedure verleend, Beltmolen 54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093</meta:user-defined>
    <meta:user-defined meta:name="OVERHEIDop.GmbID/DC.identifier">gmb-2021-423093</meta:user-defined>
    <meta:user-defined meta:name="OVERHEIDop.versieInformatie"/>
  </office:meta>
</office:document-meta>
</file>