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glazen overkapping aan de woning Reegreppel 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eegreppel 5, 4251 DV, </text:span>plaatsen glazen overkapping aan de woning (OV20210724/6515919); ingekomen op 14 november 2021.</text:p>
              </text:list-item>
            </text:list>
            <text:p text:style-name="common-al"> 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307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glazen overkapping aan de woning Reegreppel 5 in Werke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079</meta:user-defined>
    <meta:user-defined meta:name="OVERHEIDop.GmbID/DC.identifier">gmb-2021-423079</meta:user-defined>
    <meta:user-defined meta:name="OVERHEIDop.versieInformatie"/>
  </office:meta>
</office:document-meta>
</file>