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atostraat 2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57 </text:p>
            <text:p text:style-name="common-al">Datum ontvangst : 5 november 2021</text:p>
            <text:p text:style-name="common-al">Activiteiten  : plaatsen aanbouw</text:p>
            <text:p text:style-name="common-al">Plaatselijk bekend : 3223PM Legatostraat 20 Hellevoetsluis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2307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egatostraat 20 te Hellevoetsl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77</meta:user-defined>
    <meta:user-defined meta:name="OVERHEIDop.GmbID/DC.identifier">gmb-2021-423077</meta:user-defined>
    <meta:user-defined meta:name="OVERHEIDop.versieInformatie"/>
  </office:meta>
</office:document-meta>
</file>