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eweg 555</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omgevingsvergunning : handelen in strijd met regels ruimtelijke ordening t.b.v. het plaatsen van een tijdelijk woonverblijf voor maximaal 24 maanden, op locatie Weleweg 555. De aanvraag is geregistreerd onder zaaknummer V-2021-684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307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7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7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leweg 555</meta:user-defined>
    <meta:user-defined meta:name="DCTERMS.W3CDTF/DCTERMS.available">2021-11-24</meta:user-defined>
    <meta:user-defined meta:name="DCTERMS.W3CDTF/OVERHEIDop.jaargang">2021</meta:user-defined>
    <meta:user-defined meta:name="OVERHEIDop.publicationIssue">423076</meta:user-defined>
    <meta:user-defined meta:name="OVERHEIDop.GmbID/DC.identifier">gmb-2021-423076</meta:user-defined>
    <meta:user-defined meta:name="OVERHEIDop.versieInformatie"/>
  </office:meta>
</office:document-meta>
</file>