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arcissenstraat 260 Barneveld, het kappen van 2 bomen op begraafplaats De Plant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11-2021</text:p>
            <text:p text:style-name="common-al">Zaaknummer 2021W245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23075</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075</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075</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e procedure, Narcissenstraat 260 Barneveld, het kappen van 2 bomen op begraafplaats De Plantage</meta:user-defined>
    <meta:user-defined meta:name="DCTERMS.W3CDTF/DCTERMS.available">2021-11-25</meta:user-defined>
    <meta:user-defined meta:name="DCTERMS.W3CDTF/OVERHEIDop.jaargang">2021</meta:user-defined>
    <meta:user-defined meta:name="OVERHEIDop.publicationIssue">423075</meta:user-defined>
    <meta:user-defined meta:name="OVERHEIDop.GmbID/DC.identifier">gmb-2021-423075</meta:user-defined>
    <meta:user-defined meta:name="OVERHEIDop.versieInformatie"/>
  </office:meta>
</office:document-meta>
</file>