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veenweg 4 en 4a 7671SL Vriezenveen, wijzigen en vervangen van kozijnen, ontvangen op 20-11-2021, zaaknummer 1700ESUITE5693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rveenweg 4 en 4a 7671SL Vriezenveen</text:p>
            <text:p text:style-name="common-al">Project: wijzigen en vervangen van kozijnen</text:p>
            <text:p text:style-name="common-al">Ingekomen: 20-1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307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69362021</meta:user-defined>
    <meta:user-defined meta:name="DCTERMS.abstract">wijzigen en vervangen van kozijnen</meta:user-defined>
    <dc:language>nl</dc:language>
    <meta:user-defined meta:name="OVERHEIDop.locatietype/OVERHEIDop.gebiedsmarkering">Punt</meta:user-defined>
    <meta:user-defined meta:name="DC.title">Gemeente Twenterand - aanvraag omgevingsvergunning, Westerveenweg 4 en 4a 7671SL Vriezenveen, wijzigen en vervangen van kozijnen, ontvangen op 20-11-2021, zaaknummer 1700ESUITE56936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074</meta:user-defined>
    <meta:user-defined meta:name="OVERHEIDop.GmbID/DC.identifier">gmb-2021-423074</meta:user-defined>
    <meta:user-defined meta:name="OVERHEIDop.versieInformatie"/>
  </office:meta>
</office:document-meta>
</file>