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101 reguliere procedure verleend, Meerwedesingel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eerwedesingel 97 2993 PA Barendrecht (B210312101), voor het plaatsen van 3 dakkapellen op het zij- en achterdakvlak (verz. 15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307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7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7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101</meta:user-defined>
    <meta:user-defined meta:name="DCTERMS.abstract">Meerwedesingel 97, plaatsen van 3 dakkapellen op het zij- en achterdakvlak </meta:user-defined>
    <dc:language>nl</dc:language>
    <meta:user-defined meta:name="OVERHEIDop.locatietype/OVERHEIDop.gebiedsmarkering">Adres</meta:user-defined>
    <meta:user-defined meta:name="DC.title">Omgevingsvergunning B210312101 reguliere procedure verleend, Meerwedesingel 9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073</meta:user-defined>
    <meta:user-defined meta:name="OVERHEIDop.GmbID/DC.identifier">gmb-2021-423073</meta:user-defined>
    <meta:user-defined meta:name="OVERHEIDop.versieInformatie"/>
  </office:meta>
</office:document-meta>
</file>