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eg, Osingahuzen 22 het wijzigen van de bestemming voor het realiseren van 6 bedrijfsh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Heeg, Osingahuzen 22 UV20210226 het wijzigen van de bestemming voor het realiseren van 6 bedrijfshallen (datum verzending brief / besluit: 18 november 2021) </text:p>
            <text:p text:style-name="common-al"/>
            <text:p text:style-name="tussenkopcur">Inzage</text:p>
            <text:p text:style-name="common-al">De aanvraag, de omgevingsvergunning en de overige bijbehorende stukken liggen met ingang van vrijdag 26 december 2021 tot en met donderdag 6 januari 2022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07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7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7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 Heeg, Osingahuzen 22 het wijzigen van de bestemming voor het realiseren van 6 bedrijfshallen</meta:user-defined>
    <meta:user-defined meta:name="DCTERMS.W3CDTF/DCTERMS.available">2021-11-25</meta:user-defined>
    <meta:user-defined meta:name="DCTERMS.W3CDTF/OVERHEIDop.jaargang">2021</meta:user-defined>
    <meta:user-defined meta:name="OVERHEIDop.publicationIssue">423071</meta:user-defined>
    <meta:user-defined meta:name="OVERHEIDop.GmbID/DC.identifier">gmb-2021-423071</meta:user-defined>
    <meta:user-defined meta:name="OVERHEIDop.versieInformatie"/>
  </office:meta>
</office:document-meta>
</file>