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naal 5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56 </text:p>
            <text:p text:style-name="common-al">Datum ontvangst : 17 november 2021</text:p>
            <text:p text:style-name="common-al">Activiteiten  : plaatsen tijdelijke WMO unit</text:p>
            <text:p text:style-name="common-al">Plaatselijk bekend : 3225AG Garnaal 56 Hellevoetsluis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30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arnaal 56 te Hellevoe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66</meta:user-defined>
    <meta:user-defined meta:name="OVERHEIDop.GmbID/DC.identifier">gmb-2021-423066</meta:user-defined>
    <meta:user-defined meta:name="OVERHEIDop.versieInformatie"/>
  </office:meta>
</office:document-meta>
</file>