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xelerbos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1 een besluit genomen op de aanvraag met zaaknummer V-2021-6636 voor een omgevingsvergunning : het plaatsen van een dakkapel, op locatie Hexelerbos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306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6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6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xelerbos 15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3065</meta:user-defined>
    <meta:user-defined meta:name="OVERHEIDop.GmbID/DC.identifier">gmb-2021-423065</meta:user-defined>
    <meta:user-defined meta:name="OVERHEIDop.versieInformatie"/>
  </office:meta>
</office:document-meta>
</file>