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177581 - Hommelstraat 26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vervangen van de bestaande schuur</text:p>
            <text:p text:style-name="common-al">Locatie : Hommelstraat 26 te Beuningen</text:p>
            <text:p text:style-name="common-al">Datum besluit : 22 november 2021</text:p>
            <text:p text:style-name="common-al">Datum verzending : 22 november 2021</text:p>
            <text:p text:style-name="common-al">Zaaknummer ODRN: W.Z21.1051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30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177581 - Hommelstraat 26 te Beuningen</meta:user-defined>
    <meta:user-defined meta:name="DCTERMS.W3CDTF/DCTERMS.available">2021-11-24</meta:user-defined>
    <meta:user-defined meta:name="DCTERMS.W3CDTF/OVERHEIDop.jaargang">2021</meta:user-defined>
    <meta:user-defined meta:name="OVERHEIDop.publicationIssue">423056</meta:user-defined>
    <meta:user-defined meta:name="OVERHEIDop.GmbID/DC.identifier">gmb-2021-423056</meta:user-defined>
    <meta:user-defined meta:name="OVERHEIDop.versieInformatie"/>
  </office:meta>
</office:document-meta>
</file>