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(Bouwbesluit 2012)  Beltstraat 82-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november 2021 heeft de gemeente een melding ontvangen voor activiteiten waarvoor geen vergunningplicht geldt op locatie Beltstraat 82-92. Het betreft het gedeeltelijk intern slopen van een voormalig kantoorpand. De melding is geregistreerd onder zaaknummer V-2021-6527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23053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3053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3053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ontvangst sloopmelding (Bouwbesluit 2012)  Beltstraat 82-92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3053</meta:user-defined>
    <meta:user-defined meta:name="OVERHEIDop.GmbID/DC.identifier">gmb-2021-423053</meta:user-defined>
    <meta:user-defined meta:name="OVERHEIDop.versieInformatie"/>
  </office:meta>
</office:document-meta>
</file>