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2156 aangevraagd, Gebroken Meeldijk 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Gebroken Meeldijk 96 2991 CH Barendrecht (B210312156), voor het uitgraven van de achtertuin ten behoeve van een uitbouw (19-11-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23051</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051</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051</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2156</meta:user-defined>
    <meta:user-defined meta:name="DCTERMS.abstract">Gebroken Meeldijk 96, uitgraven achtertuin ten behoeve van een uitbouw </meta:user-defined>
    <dc:language>nl</dc:language>
    <meta:user-defined meta:name="OVERHEIDop.locatietype/OVERHEIDop.gebiedsmarkering">Adres</meta:user-defined>
    <meta:user-defined meta:name="DC.title">Omgevingsvergunning B210312156 aangevraagd, Gebroken Meeldijk 96</meta:user-defined>
    <meta:user-defined meta:name="DCTERMS.W3CDTF/DCTERMS.available">2021-11-25</meta:user-defined>
    <meta:user-defined meta:name="DCTERMS.W3CDTF/OVERHEIDop.jaargang">2021</meta:user-defined>
    <meta:user-defined meta:name="OVERHEIDop.publicationIssue">423051</meta:user-defined>
    <meta:user-defined meta:name="OVERHEIDop.GmbID/DC.identifier">gmb-2021-423051</meta:user-defined>
    <meta:user-defined meta:name="OVERHEIDop.versieInformatie"/>
  </office:meta>
</office:document-meta>
</file>