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wijderen van bomen en struiken aan de Nieuwe Roef 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Nieuwe Roef 1, 4254 XX, </text:span>verwijderen bomen en struiken (OV20210730); ingekomen op 19 november 2021.</text:p>
              </text:list-item>
            </text:list>
            <text:p text:style-name="common-al"> 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304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verwijderen van bomen en struiken aan de Nieuwe Roef 1 in Sleeu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048</meta:user-defined>
    <meta:user-defined meta:name="OVERHEIDop.GmbID/DC.identifier">gmb-2021-423048</meta:user-defined>
    <meta:user-defined meta:name="OVERHEIDop.versieInformatie"/>
  </office:meta>
</office:document-meta>
</file>