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42 t/m 80 (even) en 80a t/m 80d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OV-2021-0342 voor een omgevingsvergunning op locatie Dijkstraat 42 t/m 80 (even) en 80a t/m 80d in Hoef en Haag. De vergunning is verleend. Het besluit betreft het bouwen van een appartementencomplex (24 huurappartement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0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ijkstraat 42 t/m 80 (even) en 80a t/m 80d in Hoef en Haag</meta:user-defined>
    <meta:user-defined meta:name="DCTERMS.W3CDTF/DCTERMS.available">2021-11-24</meta:user-defined>
    <meta:user-defined meta:name="DCTERMS.W3CDTF/OVERHEIDop.jaargang">2021</meta:user-defined>
    <meta:user-defined meta:name="OVERHEIDop.publicationIssue">423044</meta:user-defined>
    <meta:user-defined meta:name="OVERHEIDop.GmbID/DC.identifier">gmb-2021-423044</meta:user-defined>
    <meta:user-defined meta:name="OVERHEIDop.versieInformatie"/>
  </office:meta>
</office:document-meta>
</file>