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kenhorsterweg 7 Barneveld, het gewijzigd bouwen van de woning ten opzichte van verleende omgevingsvergunning 2018W16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6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elkenhorsterweg 7 Barneveld, het gewijzigd bouwen van de woning ten opzichte van verleende omgevingsvergunning 2018W1692</meta:user-defined>
    <meta:user-defined meta:name="DCTERMS.W3CDTF/DCTERMS.available">2021-11-25</meta:user-defined>
    <meta:user-defined meta:name="DCTERMS.W3CDTF/OVERHEIDop.jaargang">2021</meta:user-defined>
    <meta:user-defined meta:name="OVERHEIDop.publicationIssue">423043</meta:user-defined>
    <meta:user-defined meta:name="OVERHEIDop.GmbID/DC.identifier">gmb-2021-423043</meta:user-defined>
    <meta:user-defined meta:name="OVERHEIDop.versieInformatie"/>
  </office:meta>
</office:document-meta>
</file>