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van dierenverblijven en het plaatsen van silo's aan het Eendenveld 13a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endenveld 13a, 4283 HV, </text:span>in de inrichting de dieraantallen en verblijven aanpassen en enkele silo’s toevoegen (OV20210728/4899137); ingekomen op 18 november 2021.</text:p>
              </text:list-item>
            </text:list>
            <text:p text:style-name="common-al"> 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303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passen van dierenverblijven en het plaatsen van silo's aan het Eendenveld 13a in Giess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038</meta:user-defined>
    <meta:user-defined meta:name="OVERHEIDop.GmbID/DC.identifier">gmb-2021-423038</meta:user-defined>
    <meta:user-defined meta:name="OVERHEIDop.versieInformatie"/>
  </office:meta>
</office:document-meta>
</file>