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ngwegen 3 6305PM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november 2021 een besluit genomen op de aanvraag met zaaknummer 2021-018637 voor een aanvraag beschikking op locatie Engwegen 3 6305PM Schin op Geul. De vergunning is verleend. Het besluit betreft kappen van een boom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2303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3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3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Engwegen 3 6305PM Schin op Geul</meta:user-defined>
    <dc:language>nl</dc:language>
    <meta:user-defined meta:name="OVERHEIDop.locatietype/OVERHEIDop.gebiedsmarkering">Punt</meta:user-defined>
    <meta:user-defined meta:name="DC.title">Kennisgeving besluit op aanvraag beschikking, Engwegen 3 6305PM Schin op Geu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033</meta:user-defined>
    <meta:user-defined meta:name="OVERHEIDop.GmbID/DC.identifier">gmb-2021-423033</meta:user-defined>
    <meta:user-defined meta:name="OVERHEIDop.versieInformatie"/>
  </office:meta>
</office:document-meta>
</file>