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Veluweweg nabij nummer 44, kavel 15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Veluweweg nabij nummer 44, kavel 15, 1738 BE in Waarland</text:p>
            <text:p text:style-name="common-al">
            <text:span text:style-name="nadrukvet">Zaaknummer: </text:span>O-21-0049</text:p>
            <text:p text:style-name="last-al">
            <text:span text:style-name="nadrukvet">Ontvangstdatum:</text:span> 22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30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59.37 526588.08</meta:user-defined>
    <meta:user-defined meta:name="DC.title">Aanvraag omgevingsvergunning voor het oprichten van een woning op de locatie Veluweweg nabij nummer 44, kavel 15, 1738 BE in Waarland</meta:user-defined>
    <meta:user-defined meta:name="OVERHEID.PostcodeHuisnummer/OVERHEIDop.postcodeHuisnummer">1738GA 2</meta:user-defined>
    <meta:user-defined meta:name="OVERHEIDop.straatnaam">Snees</meta:user-defined>
    <meta:user-defined meta:name="OVERHEIDop.woonplaats">Waarlan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03</meta:user-defined>
    <meta:user-defined meta:name="OVERHEIDop.GmbID/DC.identifier">gmb-2021-42303</meta:user-defined>
    <meta:user-defined meta:name="OVERHEIDop.versieInformatie"/>
  </office:meta>
</office:document-meta>
</file>