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geteshof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1 een aanvraag ontvangen voor het plaatsen van een dakopbouw op de locatie Tageteshof 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02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ageteshof 4 in Win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28</meta:user-defined>
    <meta:user-defined meta:name="OVERHEIDop.GmbID/DC.identifier">gmb-2021-423028</meta:user-defined>
    <meta:user-defined meta:name="OVERHEIDop.versieInformatie"/>
  </office:meta>
</office:document-meta>
</file>