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beschoeiing aan de Binnen 17a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17a, 4271 BV, </text:span>plaatsen beschoeiing (OV20210726/6517471); ingekomen op 15 november 2021.</text:p>
              </text:list-item>
            </text:list>
            <text:p text:style-name="common-al"> 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302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Aanvraag vergunning voor het plaatsen van beschoeiing aan de Binnen 17a in Duss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027</meta:user-defined>
    <meta:user-defined meta:name="OVERHEIDop.GmbID/DC.identifier">gmb-2021-423027</meta:user-defined>
    <meta:user-defined meta:name="OVERHEIDop.versieInformatie"/>
  </office:meta>
</office:document-meta>
</file>