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em Dresdenlaan 14, 2132 KS, realiseren van een aanbouw aan de acherzijde van de woning, 19-11-2021, zaaknummer 5498333, olonummer 65300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0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em Dresdenlaan 14, 2132 KS, realiseren van een aanbouw aan de acherzijde van de woning, 19-11-2021, zaaknummer 5498333, olonummer 6530077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25</meta:user-defined>
    <meta:user-defined meta:name="OVERHEIDop.GmbID/DC.identifier">gmb-2021-423025</meta:user-defined>
    <meta:user-defined meta:name="OVERHEIDop.versieInformatie"/>
  </office:meta>
</office:document-meta>
</file>