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houten berging aan de Hillsestraat in Babyloni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Hillsestraat ong., 4269 VH, </text:span>realiseren houten berging ten behoeve van toekomstige woning (OV20210727/6520255); ingekomen op 16 november 2021.</text:p>
              </text:list-item>
            </text:list>
            <text:p text:style-name="common-al"> 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302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realiseren van een houten berging aan de Hillsestraat in Babylonienbroe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020</meta:user-defined>
    <meta:user-defined meta:name="OVERHEIDop.GmbID/DC.identifier">gmb-2021-423020</meta:user-defined>
    <meta:user-defined meta:name="OVERHEIDop.versieInformatie"/>
  </office:meta>
</office:document-meta>
</file>