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urgemeester Aschofflaan 2 Barneveld, het gebruiken van een winkelpand in afwijking met het bestemm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1-2021</text:p>
            <text:p text:style-name="common-al">Zaaknummer 2021W283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23019</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9</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3019</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e procedure, Burgemeester Aschofflaan 2 Barneveld, het gebruiken van een winkelpand in afwijking met het bestemmingsplan</meta:user-defined>
    <meta:user-defined meta:name="DCTERMS.W3CDTF/DCTERMS.available">2021-11-25</meta:user-defined>
    <meta:user-defined meta:name="DCTERMS.W3CDTF/OVERHEIDop.jaargang">2021</meta:user-defined>
    <meta:user-defined meta:name="OVERHEIDop.publicationIssue">423019</meta:user-defined>
    <meta:user-defined meta:name="OVERHEIDop.GmbID/DC.identifier">gmb-2021-423019</meta:user-defined>
    <meta:user-defined meta:name="OVERHEIDop.versieInformatie"/>
  </office:meta>
</office:document-meta>
</file>