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78 Gildebroederpad ong. sectie H perceelnr. 735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voor een omgevingsvergunning met zaaknummer OV 21278 voor het kappen boom t.b.v. aanleg weg, riolering en nutsvoorzieningen op locatie Gildebroederpad ong. sectie H perceelnr. 735.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9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30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boom t.b.v. aanleg weg, riolering en nutsvoorzieningen op de locatie Gildebroederpad ong. sectie H perceelnr. 735 verleend</meta:user-defined>
    <dc:language>nl</dc:language>
    <meta:user-defined meta:name="OVERHEIDop.locatietype/OVERHEIDop.gebiedsmarkering">Punt</meta:user-defined>
    <meta:user-defined meta:name="DC.title">Besluit omgevingsvergunning OV 21278 Gildebroederpad ong. sectie H perceelnr. 735 verleend</meta:user-defined>
    <meta:user-defined meta:name="DCTERMS.W3CDTF/DCTERMS.available">2021-11-24</meta:user-defined>
    <meta:user-defined meta:name="DCTERMS.W3CDTF/OVERHEIDop.jaargang">2021</meta:user-defined>
    <meta:user-defined meta:name="OVERHEIDop.publicationIssue">423015</meta:user-defined>
    <meta:user-defined meta:name="OVERHEIDop.GmbID/DC.identifier">gmb-2021-423015</meta:user-defined>
    <meta:user-defined meta:name="OVERHEIDop.versieInformatie"/>
  </office:meta>
</office:document-meta>
</file>