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raad van de gemeente Rijssen-Holten houdende regels omtrent doelgroepen voor woningbouw gemeente Rijssen-Holten 2021 (Verordening doelgroepen woningbouw gemeente Rijssen-Holten 2021)</text:p>
      <text:section text:name="regeling_id1-3-2" text:style-name="regeling">
        <text:section text:name="aanhef_id1-3-2-1" text:style-name="aanhef">
          <text:section text:name="preambule_id1-3-2-1-1" text:style-name="preambule">
            <text:p text:style-name="al">De raad van de gemeente Rijssen-Holten,</text:p>
            <text:p text:style-name="al">- gelezen het voorstel van burgemeester en wethouders van 10 september 2021;</text:p>
            <text:p text:style-name="al">- gelet op artikel 1.1.1 lid 1 d, e en j Besluit ruimtelijke ordening;</text:p>
            <text:p text:style-name="al">- gelet op artikel 5.161c van het Besluit Kwaliteit leefomgeving;</text:p>
            <text:p text:style-name="al">- gelet op de Woonvisie 2021 t/m 2023 van de gemeente Rijssen-Holten.</text:p>
            <text:p text:style-name="al"/>
            <text:p text:style-name="al">BESLUIT</text:p>
            <text:p text:style-name="al">Vast te stellen de</text:p>
            <text:p text:style-name="al">Verordening doelgroepen woningbouw gemeente Rijssen-Holten 2021</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list text:style-name="id1-3-2-2-1-3">
              <text:list-item text:style-override="id1-3-2-2-1-3-1">
                <text:number>a.</text:number>
                <text:p text:style-name="al">sociale huurwoning: huurwoning als bedoeld in artikel 1.1.1, eerste lid, onder d van het Besluit ruimtelijke ordening en artikel 5.161c lid 1 onder a van het Besluit kwaliteit leefomgeving;</text:p>
              </text:list-item>
              <text:list-item text:style-override="id1-3-2-2-1-3-2">
                <text:number>b.</text:number>
                <text:p text:style-name="al">sociale koopwoning: koopwoning als bedoeld in artikel 1.1.1, eerste lid, onder e van het Besluit ruimtelijke ordening en artikel 5.1616c lid 1 onder b van het Besluit kwaliteit leefomgeving;</text:p>
              </text:list-item>
              <text:list-item text:style-override="id1-3-2-2-1-3-3">
                <text:number>c.</text:number>
                <text:p text:style-name="al">geliberaliseerde woning voor middenhuur: huurwoning als bedoeld in artikel 1.1.1, eerste lid, onder j van het Besluit ruimtelijke ordening en artikel 5.161c lid 1 onder c van het Besluit kwaliteit leefomgeving; </text:p>
              </text:list-item>
              <text:list-item text:style-override="id1-3-2-2-1-3-4">
                <text:number>d.</text:number>
                <text:p text:style-name="al">huishouden: een huishouden bestaande uit een natuurlijk persoon of een natuurlijk persoon en zijn niet duurzaam gescheiden levende echtgenoot, geregistreerd partner of degene die met hem een gemeenschappelijke huishouding voert of zal gaan voeren in de te huren of aan te kopen woning, niet zijnde kinderen of pleegkinderen. </text:p>
              </text:list-item>
              <text:list-item text:style-override="id1-3-2-2-1-3-5">
                <text:number>e.</text:number>
                <text:p text:style-name="al">starter op de koopmarkt: een huishouden, ongeacht de leeftijd van de daartoe horende personen dat woont in een huurwoning of dat niet beschikt over zelfstandige woonruimte;</text:p>
              </text:list-item>
              <text:list-item text:style-override="id1-3-2-2-1-3-6">
                <text:number>f.</text:number>
                <text:p text:style-name="al">doorstromer op de koopmarkt: een huishouden dat al over een koopwoning beschikt, maar door economische groei of demografische verandering wil overstappen naar een duurdere categorie woning;</text:p>
              </text:list-item>
              <text:list-item text:style-override="id1-3-2-2-1-3-7">
                <text:number>g.</text:number>
                <text:p text:style-name="al">huishoudinkomen: inkomen als bedoeld in artikel 1 van de Woningwet;</text:p>
              </text:list-item>
              <text:list-item text:style-override="id1-3-2-2-1-3-8">
                <text:number>h.</text:number>
                <text:p text:style-name="al">peiljaar: indien de datum van de start inschrijfprocedure voor een sociale koopwoning in de eerste helft van een kalenderjaar ligt: het kalenderjaar dat twee jaar vooraf gaat aan deze startdatum; indien de inschrijfprocedure start in de tweede helft van een kalenderjaar: het kalenderjaar voorafgaande aan deze datum;</text:p>
              </text:list-item>
              <text:list-item text:style-override="id1-3-2-2-1-3-9">
                <text:number>i.</text:number>
                <text:p text:style-name="al">DAEB-norm (Diensten van Algemeen Economisch Belang): de inkomensgrens bedoeld in artikel 48, eerste lid van de Woningwet.</text:p>
              </text:list-item>
              <text:list-item text:style-override="id1-3-2-2-1-3-10">
                <text:number>j.</text:number>
                <text:p text:style-name="al">Woning: een gebouw dat dient voor huisvesting van één huishouden en bij de oplevering na nieuwbouw/verbouw geschikt is voor directe bewoning (met keuken-, toilet- en badkamerinrichting).</text:p>
              </text:list-item>
            </text:list>
          </text:section>
          <text:section text:name="artikel_id1-3-2-2-2" text:style-name="artikel">
            <text:p text:style-name="artikel_kop_titel"><text:span text:style-name="artikel_kop_label">Artikel</text:span> <text:span text:style-name="artikel_kop_nr">2</text:span> Doelgroep</text:p>
            <text:list text:style-name="id1-3-2-2-2-2">
              <text:list-item text:style-override="id1-3-2-2-2-2">
                <text:number>1.</text:number>
                <text:p text:style-name="al">Als doelgroep voor sociale huurwoningen worden aangemerkt:</text:p>
              </text:list-item>
              <text:list-item text:style-override="id1-3-2-2-2-3">
                <text:number>a.</text:number>
                <text:p text:style-name="al">Huishoudens met een inkomen zoals opgenomen in de Regeling toegelaten instellingen volkshuisvesting 2015. </text:p>
              </text:list-item>
              <text:list-item text:style-override="id1-3-2-2-2-4">
                <text:number>b.</text:number>
                <text:p text:style-name="al">Woningcorporaties hebben de mogelijkheid sociale huurwoningen vrij toe wijzen. Hierbij moeten zij de voorrangsregels uit het Besluit toegelaten instellingen volkshuisvesting 2015 in acht nemen.</text:p>
                <text:list text:style-name="id1-3-2-2-2-4-3">
                  <text:list-item text:style-override="id1-3-2-2-2-4-3-1">
                    <text:number>2.</text:number>
                    <text:p text:style-name="al">Als doelgroep voor de sociale koopwoningen worden de volgende categorieën aangemerkt:</text:p>
                  </text:list-item>
                </text:list>
              </text:list-item>
              <text:list-item text:style-override="id1-3-2-2-2-5">
                <text:number>a.</text:number>
                <text:p text:style-name="al">voor sociale koop rijenwoningen met een koopprijs tot € 230.000,= VON (sociale koop laag) starters op de koopmarkt met een maximaal bruto huishoudinkomen in het peiljaar van € 45.000,=;</text:p>
              </text:list-item>
              <text:list-item text:style-override="id1-3-2-2-2-6">
                <text:number>b.</text:number>
                <text:p text:style-name="al">voor sociale koop rijenwoningen met een koopprijs tot € 260.000,= VON (sociale koop hoog) starters op de koopmarkt met een maximaal bruto huishoudinkomen in het peiljaar van € 55.000,=;</text:p>
              </text:list-item>
              <text:list-item text:style-override="id1-3-2-2-2-7">
                <text:number>c.</text:number>
                <text:p text:style-name="al">Voor sociale koop twee-onder-één kap woningen met een koopprijs tot € 325.000,= VON (sociale koop tweekapper) starters en doorstromers op de koopmarkt met een maximaal huishoudinkomen in het peiljaar van € 65.000,=;</text:p>
              </text:list-item>
              <text:list-item text:style-override="id1-3-2-2-2-8">
                <text:number>d.</text:number>
                <text:p text:style-name="al">Voor sociale koop appartementen met een koopprijs tot € 195.000,= VON (sociale koop appartementen) starters op de koopmarkt met een maximaal bruto huishoudinkomen in het peiljaar van € 40.000,=.</text:p>
                <text:list text:style-name="id1-3-2-2-2-8-3">
                  <text:list-item text:style-override="id1-3-2-2-2-8-3-1">
                    <text:number>3.</text:number>
                    <text:p text:style-name="al">Als doelgroep voor de geliberaliseerde woningen voor middenhuur worden aangemerkt:</text:p>
                  </text:list-item>
                </text:list>
              </text:list-item>
              <text:list-item text:style-override="id1-3-2-2-2-9">
                <text:number>a.</text:number>
                <text:p text:style-name="al">Huishoudens met een huishoudinkomen in het peiljaar van maximaal 1,5 keer de DAEB-norm. De geliberaliseerde woningen voor middenhuur hebben een aanvangshuurprijs van ten minste het bedrag, als bedoeld in artikel 13, eerste lid, onder a, van de Wet op de huurtoeslag en ten hoogste € 950,- per maand all-in (prijspeil 2021). Jaarlijkse indexering van de aanvangshuurprijs vindt plaats overeenkomstig de mate van indexering van de sociale huurprijsgrens ;</text:p>
                <text:list text:style-name="id1-3-2-2-2-9-3">
                  <text:list-item text:style-override="id1-3-2-2-2-9-3-1">
                    <text:number>4.</text:number>
                    <text:p text:style-name="al">Burgemeester en Wethouders zijn bevoegd om jaarlijks de onder lid 2 genoemde VON-prijzen en huishoudinkomens en de onder lid 3 genoemde ten hoogste aanvangshuurprijs te herzien aan de hand van marktontwikkelingen, rekening houdend met behoefte onderzoeken en wettelijke mogelijkheden.</text:p>
                  </text:list-item>
                </text:list>
              </text:list-item>
            </text:list>
          </text:section>
          <text:section text:name="artikel_id1-3-2-2-3" text:style-name="artikel">
            <text:p text:style-name="artikel_kop_titel"><text:span text:style-name="artikel_kop_label">Artikel</text:span> <text:span text:style-name="artikel_kop_nr">3</text:span> Toetsing inkomenscriterium doelgroep</text:p>
            <text:p text:style-name="al">De toetsing of een huishouden gelet op het inkomenscriterium behoort tot de doelgroep is alleen van toepassing op het moment dat een woning verkocht of verhuurd wordt.</text:p>
          </text:section>
          <text:section text:name="artikel_id1-3-2-2-4" text:style-name="artikel">
            <text:p text:style-name="artikel_kop_titel"><text:span text:style-name="artikel_kop_label">Artikel</text:span> <text:span text:style-name="artikel_kop_nr">4</text:span> Instandhouding</text:p>
            <text:list text:style-name="id1-3-2-2-4-2">
              <text:list-item text:style-override="id1-3-2-2-4-2">
                <text:number>1.</text:number>
                <text:p text:style-name="al">sociale huurwoningen dienen gedurende een termijn van ten minste 15 jaar na eerste ingebruikname voor de doelgroep beschikbaar te blijven;</text:p>
              </text:list-item>
              <text:list-item text:style-override="id1-3-2-2-4-3">
                <text:number>2.</text:number>
                <text:p text:style-name="al">sociale koopwoningen (laag, hoog, twee-onder-één kap en appartementen) dienen gedurende een termijn van 10 jaar na eerste ingebruikname voor de doelgroep beschikbaar te blijven;</text:p>
              </text:list-item>
              <text:list-item text:style-override="id1-3-2-2-4-4">
                <text:number>3.</text:number>
                <text:p text:style-name="al">geliberaliseerde woningen voor middenhuur dienen gedurende een termijn van tenminste 10 jaar na eerste ingebruikname voor de doelgroep beschikbaar te blijven.</text:p>
              </text:list-item>
            </text:list>
          </text:section>
          <text:section text:name="artikel_id1-3-2-2-5" text:style-name="artikel">
            <text:p text:style-name="artikel_kop_titel"><text:span text:style-name="artikel_kop_label">Artikel</text:span> <text:span text:style-name="artikel_kop_nr">5</text:span> Meldingsplicht</text:p>
            <text:list text:style-name="id1-3-2-2-5-2">
              <text:list-item text:style-override="id1-3-2-2-5-2">
                <text:number>1.</text:number>
                <text:p text:style-name="al">Door of namens de eigenaar dient voor de verhuur van sociale of geliberaliseerde woningen voor middenhuur jaarlijks een overzicht te worden overlegd aan het college van burgemeester en wethouders waarin aangetoond wordt dat de huurprijzen in lijn zijn met deze verordening. Dit geldt gedurende de in artikel 4 van deze verordening gestelde instandhoudingstermijn voor het betreffende woningsegment;</text:p>
              </text:list-item>
              <text:list-item text:style-override="id1-3-2-2-5-3">
                <text:number>2.</text:number>
                <text:p text:style-name="al">De verkoop en doorverkoop van sociale koopwoningen als bedoeld in artikel 1 van deze verordening dient gedurende de in artikel 4 van deze verordening gestelde instandhoudingstermijn, door of namens verkoper uiterlijk binnen 4 weken na ondertekening van de koopovereenkomst schriftelijk te worden gemeld bij burgemeester en wethouders.</text:p>
              </text:list-item>
            </text:list>
          </text:section>
          <text:section text:name="artikel_id1-3-2-2-6" text:style-name="artikel">
            <text:p text:style-name="artikel_kop_titel"><text:span text:style-name="artikel_kop_label">Artikel</text:span> <text:span text:style-name="artikel_kop_nr">6</text:span> Toepassingsbereik verordening </text:p>
            <text:list text:style-name="id1-3-2-2-6-2">
              <text:list-item text:style-override="id1-3-2-2-6-2">
                <text:number>1.</text:number>
                <text:p text:style-name="al">Deze verordening is bij alle transacties voor nieuw te bouwen sociale huur, sociale koop en middenhuur woningen van toepassing;</text:p>
              </text:list-item>
              <text:list-item text:style-override="id1-3-2-2-6-3">
                <text:number>2.</text:number>
                <text:p text:style-name="al">Voor (bestemmingsplannen)plannen waar afspraken over het kostenverhaal, locatie eisen en termijnen via een anterieure overeenkomst wordt geregeld, gelden de in deze verordening opgenomen bedragen. Zolang de Omgevingswet nog niet in werking is getreden en het kostenverhaal, de locatie eisen en de termijnen via een exploitatieplan publiekrechtelijk worden vastgelegd, geldt de maximale prijs voor sociale koopwoningen (laag, hoog, tweekapper en appartementen) zoals opgenomen in artikel 1.1.1 lid e Besluit ruimtelijke ordening. </text:p>
              </text:list-item>
            </text:list>
          </text:section>
          <text:section text:name="artikel_id1-3-2-2-7" text:style-name="artikel">
            <text:p text:style-name="artikel_kop_titel"><text:span text:style-name="artikel_kop_label">Artikel</text:span> <text:span text:style-name="artikel_kop_nr">7</text:span> Hardheidsclausule</text:p>
            <text:p text:style-name="al">Burgemeester en wethouders zijn bevoegd in geval waarin de toepassing van deze verordening naar hun oordeel tot een bijzondere hardheid leidt af te wijken van deze verordening.</text:p>
          </text:section>
          <text:section text:name="artikel_id1-3-2-2-8" text:style-name="artikel">
            <text:p text:style-name="artikel_kop_titel"><text:span text:style-name="artikel_kop_label">Artikel</text:span> <text:span text:style-name="artikel_kop_nr">8</text:span> Citeertitel </text:p>
            <text:p text:style-name="al">Deze verordening kan worden aangehaald als “Verordening doelgroepen woningbouw gemeente Rijssen-Holten 2021”.</text:p>
          </text:section>
          <text:section text:name="artikel_id1-3-2-2-9" text:style-name="artikel">
            <text:p text:style-name="artikel_kop_titel"><text:span text:style-name="artikel_kop_label">Artikel</text:span> <text:span text:style-name="artikel_kop_nr">9</text:span> Inwerkingtreding</text:p>
            <text:p text:style-name="al">Deze verordening treedt in werking op de dag na die waarop zij is bekend gemaakt. </text:p>
            <text:p text:style-name="al"/>
          </text:section>
        </text:section>
        <text:section text:name="regeling-sluiting_id1-3-2-3" text:style-name="regeling-sluiting">
          <text:section text:name="ondertekening_id1-3-2-3-1">
            <text:p><text:span text:style-name="functie">Ondertekening</text:span></text:p>
            <text:p><text:span text:style-name="functie">Aldus vastgesteld door de gemeenteraad van Rijssen-Holten in de openbare vergadering van 12 november 2021.</text:span></text:p>
            <text:p><text:span text:style-name="functie">G.H. Veerman, A.C. Hofland</text:span></text:p>
            <text:p><text:span text:style-name="functie">Griffier, Voorzitter</text:span></text:p>
          </text:section>
          <text:section text:name="ondertekening_id1-3-2-3-2">
            <text:p><text:span text:style-name="functie"/></text:p>
          </text:section>
        </text:section>
        <text:section text:name="nota-toelichting_id1-3-2-4" text:style-name="nota-toelichting">
          <text:p text:style-name="kop_level0"><text:span text:style-name="label"/> <text:span text:style-name="nr"/> Toelichting ‘Verordening doelgroepen woningbouw gemeente Rijssen-Holten 2021’</text:p>
          <text:p text:style-name="al">(deze toelichting maakt integraal onderdeel uit van de verordening)</text:p>
          <text:p text:style-name="al">Aanleiding en doel</text:p>
          <text:p text:style-name="al">De Wet ruimtelijke ordening (Wro) biedt gemeenten de mogelijkheid om in bestemmingsplannen te eisen dat een bepaald percentage sociale huur en/of sociale koopwoningen gerealiseerd moet worden. Sinds 1 juli 2017 is het ook mogelijk om dit voor middenhuur woningen te regelen.</text:p>
          <text:p text:style-name="al">In het Besluit ruimtelijke ordening (Bro) heeft de rijksoverheid gedefinieerd wat wordt begrepen onder sociale huur- en koopwoningen en geliberaliseerde woning voor middenhuur. De definiëring van de doelgroep voor deze woningen wordt in het Bro echter bij de gemeente gelegd. Dit betekent dat de gemeente een doelgroepenverordening moet hebben om kwalitatieve eisen te kunnen stellen in nieuwe bestemmingsplannen, exploitatieplannen en overeenkomsten over grondexploitatie. In de voorliggende verordening definieert de gemeente Rijssen-Holten de doelgroepen voor sociale huur- en koopwoningen en geliberaliseerde woning voor middenhuur door inkomensgrenzen.</text:p>
          <text:p text:style-name="al"/>
          <text:p text:style-name="al">Vooruitlopend op de in werking treding van de Omgevingswet is ook het Besluit Kwaliteit Leefomgeving (BKL) als kader meegenomen. Het BKL benadert het prijsniveau van de sociale koopsector op een andere manier dan het Bro. Het BKL gaat bij de bepaling van de hoogte van de maximale VON-prijs uit van de kostengrens, bedoeld in de Voorwaarden en Normen Nationale Hypotheekgarantie. Voor 2021 is deze bepaald op maximaal € 325.000,=. Voor het prijspeil van de verschillende categorieën is rekening gehouden met de uitkomsten van het kwalitatief woningonderzoek zoals opgenomen in de Woonvisie 2021 t/m 2023.</text:p>
          <text:p text:style-name="al"/>
          <text:p text:style-name="al">Met de vaststelling van deze doelgroepenverordening ontstaat een wettelijke basis om te borgen dat sociale huurwoningen, sociale koopwoningen en geliberaliseerde woningen voor middenhuur worden gebouwd en blijven behouden voor de doelgroepen en doorstroming op de woningmarkt van Rijssen-Holten op gang komt. De doelgroepenverordening is van toepassing op alle nieuwbouwplannen in de gemeente Rijssen-Holten waarvoor het bestemmingplan wordt herzien of een omgevingsplan voor wordt gemaakt.</text:p>
          <text:p text:style-name="al"/>
          <text:p text:style-name="al">Een uitzondering hierop zijn die plannen waarvoor op het moment van inwerkingtreding van deze verordening al afspraken zijn gemaakt over de in deze doelgroepenverordening opgenomen onderwerpen in:</text:p>
          <text:p text:style-name="al">- Afgesloten anterieure contracten óf</text:p>
          <text:p text:style-name="al">- Anterieure contracten waarvoor de onderhandelingen over de totstandkoming van deze contracten al in een zodanig vergevorderd stadium zijn, dat het in strijd is met de goede trouw van de precontractuele fase om de doelgroepenverordening nog van toepassing te laten zijn.</text:p>
          <text:p text:style-name="al">De doelgroepenverordening zal daar waar nodig planologisch-juridisch geborgd worden in het betreffende bestemmingsplan dan wel de omgevingsplan c.q. -vergunning.</text:p>
          <text:p text:style-name="al"/>
          <text:p text:style-name="al">Artikelsgewijze toelichting</text:p>
          <text:p text:style-name="al">
          <text:span text:style-name="nadrukvet">Artikel 1 Begripsbepaling </text:span>
        </text:p>
          <text:p text:style-name="al">De inhoud van a. tot en met i. spreekt voor zich. </text:p>
          <text:p text:style-name="al">Lid j. Voor de definitie van het begrip “woning” is aansluiting gezocht bij de bestaande definitie in de begripsbepaling van de bestemmingsplannen Wonen Rijssen en Wonen Holten. Daarbij is aangevuld dat het om een complete woning moet gaan inclusief een keuken, toilet en badkamer. Daarmee kan een koper een woning direct na aankoop betrekken (behoudens de interieur inrichting). Dit is opgenomen om te voorkomen dat een woning min of meer casco wordt opgeleverd waardoor de koper naast de aankoop zelf nog aanzienlijk moet investeren. Dat is nadrukkelijk niet de bedoeling van deze doelgroepenverordening. </text:p>
          <text:p text:style-name="al">
          <text:span text:style-name="nadrukvet">Artikel 2 Doelgroepen </text:span>
        </text:p>
          <text:p text:style-name="al">Dit artikel omschrijft de doelgroepen voor nieuw te bouwen sociale huurwoningen en voor middenhuur woningen. De afbakening van de doelgroepen vindt plaats door middel van maximale inkomensgrenzen. Gedurende een vastgelegde termijn (zie artikel 4) moet de woning voor deze doelgroepen in stand gehouden worden. </text:p>
          <text:p text:style-name="al">• De inkomensgrens voor de doelgroep voor sociale huur bedraagt € 44.655 (prijspeil 2021). </text:p>
          <text:p text:style-name="al">• De inkomensgrens voor de doelgroep voor geliberaliseerde woningen voor middenhuur ligt op maximaal 1,5 keer de DAEB-norm. In 2021 is dit bedrag € 66.982,50. Dit bedrag wordt jaarlijks geïndexeerd conform artikel 48, eerste lid, van de Woningwet. </text:p>
          <text:p text:style-name="al">• De inkomensgrenzen voor sociale koopwoningen zijn afgeleid van informatie die een landelijk werkende bank recent heeft verstrekt. Bij het bepalen van de sociale koopgrenzen zijn we uitgegaan van de prijsklassen behorend bij deze inkomensgrenzen en actuele landelijke normbedragen voor nieuwbouw.</text:p>
          <text:p text:style-name="al"/>
          <text:p text:style-name="al">Verder beschrijft dit artikel de maximale VON-prijzen van de woningen. Ontwikkelaars c.q. bouwers moeten de aangewezen categorieën woningen voor deze prijzen aanbieden. Het is voor de kopers van belang dat zij de aan te kopen woning zo veel mogelijk in basale toestand kopen en zo weinig mogelijk meerwerk en opties toepassen. Eigenaren kunnen ook in het kader van woongenot in de woning investeren, maar zij moeten zich er van bewust zijn dat dit geen waardevermeerdering tot effect kan hebben.De woning blijft immers in de prijsklasse waarin deze is aangewezen. Bij de doorverkoop binnen de termijn, zoals genoemd in artikel 4, geldt de vastgestelde prijs als verkoopprijs voor de woning. Van een prijsstijging, behoudens eventuele stijging overeenkomstig lid 4 van dit artikel, is geen sprake. Meerwerk en opties worden dus bij een doorverkoop binnen de instandhoudingstermijn in principe niet vergoed. </text:p>
          <text:p text:style-name="al"/>
          <text:p text:style-name="al">
          <text:span text:style-name="nadrukvet">Artikel 3 Toetsing inkomenscriterium doelgroep </text:span>
        </text:p>
          <text:p text:style-name="al">Dit artikel spreekt voor zich.</text:p>
          <text:p text:style-name="al">
          <text:span text:style-name="nadrukvet">Artikel 4 Instandhouding </text:span>
        </text:p>
          <text:p text:style-name="al">De verhuurder of verkoper moet de woning gedurende een minimale instandhoudingstermijn beschikbaar houden voor de doelgroep. De minimale instandhoudingstermijn voor sociale huurwoningen is bepaald op 15 jaar na de eerste ingebruikname. De minimale instandhoudingstermijn voor sociale koop en geliberaliseerde woningen voor middenhuur is bepaald op 10 jaar. Deze liggen in lijn met de wettelijke bepalingen hierover. Indien woningen binnen de termijn van 10 dan wel 15 jaar worden onttrokken aan de opgelegde categorie, wordt in strijd gehandeld met de doelgroepenverordening. Als bijvoorbeeld een woning wordt verkocht voor een hogere prijs dan in deze verordening is opgenomen dan wel voor een te hoge huur wordt verhuurd gedurende die instandhoudingsperiode, kan de gemeente handhavend optreden, bijvoorbeeld door het opleggen van een last onder dwangsom. </text:p>
          <text:p text:style-name="al">
          <text:span text:style-name="nadrukvet">Artikel 5 Meldingsplicht </text:span>
        </text:p>
          <text:p text:style-name="al">Dit artikel is bedoeld om artikel 4 te ondersteunen. Het is de bedoeling om de intenties (categorieën) van deze verordening publiekrechtelijk via het bestemmings- of omgevingsplan vast te leggen. Daarnaast nemen we in de exploitatieovereenkomsten de verplichting op dat de inhoud van deze verordening als kettingbeding moet worden opgenomen in de koopovereenkomsten met de kopers van de woningen. Via de notaris ontstaat zo een controle op naleving van de regels uit deze verordening. </text:p>
          <text:p text:style-name="al">
          <text:span text:style-name="nadrukvet">Artikel 6 Toepassingsbereik verordening bij VON-prijzen sociale koopwoningen </text:span>
        </text:p>
          <text:p text:style-name="al">Dit artikel spreekt voor zich.</text:p>
          <text:p text:style-name="al">
          <text:span text:style-name="nadrukvet">Artikel 7 Hardheidsclausule </text:span>
        </text:p>
          <text:p text:style-name="al">Dit artikel spreekt voor zich. </text:p>
          <text:p text:style-name="al">
          <text:span text:style-name="nadrukvet">Artikel 8 Citeertitel </text:span>
        </text:p>
          <text:p text:style-name="al">Dit artikel spreekt voor zich. </text:p>
          <text:p text:style-name="al">
          <text:span text:style-name="nadrukvet">Artikel 9 Inwerkingtreding </text:span>
        </text:p>
          <text:p text:style-name="al">Dit artikel spreekt voor zich.</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23012</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012</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012</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Rijssen-Holten</meta:user-defined>
    <meta:user-defined meta:name="OVERHEID.Informatietype/DC.type">officiële publicatie</meta:user-defined>
    <meta:user-defined meta:name="OVERHEIDop.Rubriek/DC.type">algemeen verbindend voorschrift (verordening)</meta:user-defined>
    <meta:user-defined meta:name="OVERHEID.Gemeente/OVERHEID.authority">Rijssen-Holten</meta:user-defined>
    <meta:user-defined meta:name="OVERHEID.Gemeente/DCTERMS.publisher">Rijssen-Holten</meta:user-defined>
    <meta:user-defined meta:name="OVERHEID.TaxonomieBeleidsagendaDecentraal/OVERHEID.category">Huisvesting | Organisatie en beleid</meta:user-defined>
    <meta:user-defined meta:name="OVERHEID.TaxonomieBeleidsagendaDecentraal/OVERHEID.category">Sociale zekerheid | Organisatie en beleid</meta:user-defined>
    <meta:user-defined meta:name="DC.source">artikel 1.1.1, eerste lid, van het Besluit ruimtelijke ordening]|[1.0:c:BWBR0023798&amp;artikel=1.1.1&amp;lid=1&amp;g=2021-07-01</meta:user-defined>
    <meta:user-defined meta:name="DC.source">https://zoek.officielebekendmakingen.nl/stb-2020-532.html</meta:user-defined>
    <meta:user-defined meta:name="OVERHEIDop.referentienummer">2021-0121 </meta:user-defined>
    <meta:user-defined meta:name="DCTERMS.alternative">Verordening doelgroepen woningbouw gemeente Rijssen-Holten 2021</meta:user-defined>
    <dc:language>nl</dc:language>
    <meta:user-defined meta:name="OVERHEIDop.locatietype/OVERHEIDop.gebiedsmarkering">Gemeente</meta:user-defined>
    <meta:user-defined meta:name="DC.title">Verordening van de raad van de gemeente Rijssen-Holten houdende regels omtrent doelgroepen voor woningbouw gemeente Rijssen-Holten 2021 (Verordening doelgroepen woningbouw gemeente Rijssen-Holten 2021)</meta:user-defined>
    <meta:user-defined meta:name="DCTERMS.W3CDTF/DCTERMS.available">2021-11-24</meta:user-defined>
    <meta:user-defined meta:name="DCTERMS.W3CDTF/OVERHEIDop.jaargang">2021</meta:user-defined>
    <meta:user-defined meta:name="OVERHEIDop.publicationIssue">423012</meta:user-defined>
    <meta:user-defined meta:name="OVERHEIDop.betreftRegeling">CVDR664862_1</meta:user-defined>
    <meta:user-defined meta:name="xs:date/OVERHEIDop.startdatum">2021-11-24</meta:user-defined>
    <meta:user-defined meta:name="OVERHEIDop.GmbID/DC.identifier">gmb-2021-423012</meta:user-defined>
    <meta:user-defined meta:name="OVERHEIDop.versieInformatie"/>
  </office:meta>
</office:document-meta>
</file>