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Tijssenstraat 2 te Grubbenvorst, geweigerde omgevingsvergunning (besluitdatum 2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Realiseren van een oprit Past Tijssenstraat 2.</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3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30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ast Tijssenstraat 2 te Grubbenvorst, geweigerde omgevingsvergunning (besluitdatum 22 november 2021)</meta:user-defined>
    <meta:user-defined meta:name="DCTERMS.W3CDTF/DCTERMS.available">2021-11-24</meta:user-defined>
    <meta:user-defined meta:name="DCTERMS.W3CDTF/OVERHEIDop.jaargang">2021</meta:user-defined>
    <meta:user-defined meta:name="OVERHEIDop.publicationIssue">423009</meta:user-defined>
    <meta:user-defined meta:name="OVERHEIDop.GmbID/DC.identifier">gmb-2021-423009</meta:user-defined>
    <meta:user-defined meta:name="OVERHEIDop.versieInformatie"/>
  </office:meta>
</office:document-meta>
</file>