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machine- en werktuigenberging aan de Broeksestraat 1 in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1, 4269 VA, </text:span>uitbreiding machine- en werktuigenberging (OV20210723/6507203); ingekomen op 12 november 2021. 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machine- en werktuigenberging aan de Broeksestraat 1 in Babylonien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02</meta:user-defined>
    <meta:user-defined meta:name="OVERHEIDop.GmbID/DC.identifier">gmb-2021-423002</meta:user-defined>
    <meta:user-defined meta:name="OVERHEIDop.versieInformatie"/>
  </office:meta>
</office:document-meta>
</file>