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ock Solid fietsevenement, Bon Courage Events | True Gri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en verleende (evenementen) vergunningen:</text:span>
          </text:p>
            <text:p text:style-name="common-al">10 november 2021:</text:p>
            <text:p text:style-name="common-al">Rock Solid fietsevenement, Bon Courage Events | True Grit, 20 november 2021, Z.33467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0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4679</meta:user-defined>
    <dc:language>nl</dc:language>
    <meta:user-defined meta:name="OVERHEIDop.locatietype/OVERHEIDop.gebiedsmarkering">Woonplaats</meta:user-defined>
    <meta:user-defined meta:name="DC.title">Toestemming voor het Rock Solid fietsevenement, Bon Courage Events | True Grit te Woudenber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01</meta:user-defined>
    <meta:user-defined meta:name="OVERHEIDop.GmbID/DC.identifier">gmb-2021-423001</meta:user-defined>
    <meta:user-defined meta:name="OVERHEIDop.versieInformatie"/>
  </office:meta>
</office:document-meta>
</file>